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90000012D4FE8EA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fo:font-size="24pt" fo:font-weight="bold" style:font-size-asian="24pt" style:font-weight-asian="bold" style:font-size-complex="24pt" style:font-weight-complex="bold"/>
    </style:style>
    <style:style style:name="P2" style:family="paragraph" style:parent-style-name="Header">
      <style:paragraph-properties fo:text-align="center" style:justify-single-word="false"/>
      <style:text-properties fo:color="#000000" fo:font-weight="bold" officeooo:rsid="002063a0" officeooo:paragraph-rsid="002063a0" style:font-weight-asian="bold" style:font-weight-complex="bold"/>
    </style:style>
    <style:style style:name="P3" style:family="paragraph" style:parent-style-name="Header">
      <style:paragraph-properties fo:text-align="center" style:justify-single-word="false"/>
      <style:text-properties fo:color="#808080" fo:font-size="10pt" fo:font-weight="bold" style:font-size-asian="10pt" style:font-weight-asian="bold" style:font-weight-complex="bold"/>
    </style:style>
    <style:style style:name="P4" style:family="paragraph" style:parent-style-name="Header">
      <style:paragraph-properties fo:text-align="center" style:justify-single-word="false"/>
      <style:text-properties fo:text-transform="uppercase" fo:font-size="8pt" fo:font-weight="bold" style:font-size-asian="8pt" style:font-weight-asian="bold" style:font-weight-complex="bold"/>
    </style:style>
    <style:style style:name="P5" style:family="paragraph" style:parent-style-name="Header">
      <style:paragraph-properties fo:text-align="center" style:justify-single-word="false"/>
      <style:text-properties fo:text-transform="uppercase" fo:font-size="14pt" fo:font-weight="bold" officeooo:rsid="002d89d6" officeooo:paragraph-rsid="002d89d6" style:font-size-asian="12.25pt" style:font-weight-asian="bold" style:font-size-complex="14pt" style:font-weight-complex="bold"/>
    </style:style>
    <style:style style:name="P6" style:family="paragraph" style:parent-style-name="Header">
      <style:paragraph-properties fo:text-align="center" style:justify-single-word="false"/>
      <style:text-properties fo:text-transform="uppercase" fo:color="#000000" fo:font-size="8pt" fo:language="it" fo:country="IT" fo:font-weight="bold" style:font-size-asian="8pt" style:language-asian="it" style:country-asian="IT" style:font-weight-asian="bold" style:font-weight-complex="bold"/>
    </style:style>
    <style:style style:name="P7" style:family="paragraph" style:parent-style-name="Header">
      <style:text-properties fo:font-size="8pt" style:font-size-asian="8pt"/>
    </style:style>
    <style:style style:name="P8" style:family="paragraph" style:parent-style-name="Footer">
      <style:text-properties officeooo:paragraph-rsid="0028f784"/>
    </style:style>
    <style:style style:name="P9" style:family="paragraph" style:parent-style-name="Footer">
      <style:paragraph-properties fo:text-align="justify" style:justify-single-word="false"/>
    </style:style>
    <style:style style:name="P10" style:family="paragraph" style:parent-style-name="Footer">
      <style:paragraph-properties fo:text-align="end" style:justify-single-word="false"/>
    </style:style>
    <style:style style:name="P11" style:family="paragraph" style:parent-style-name="Text_20_body">
      <style:paragraph-properties fo:margin-left="1.27cm" fo:margin-right="0cm" fo:line-height="0.494cm" fo:text-align="center" style:justify-single-word="false" fo:orphans="0" fo:widows="0" fo:text-indent="-1.27cm" style:auto-text-indent="false"/>
      <style:text-properties style:font-name="Garamond" fo:font-size="12pt" fo:font-weight="bold" officeooo:paragraph-rsid="0028f784" style:font-size-asian="12pt" style:font-weight-asian="bold" style:font-name-complex="Garamond" style:font-size-complex="12pt"/>
    </style:style>
    <style:style style:name="P12" style:family="paragraph" style:parent-style-name="Text_20_body">
      <style:paragraph-properties fo:margin-left="1.27cm" fo:margin-right="0cm" fo:line-height="0.494cm" fo:text-align="start" style:justify-single-word="false" fo:orphans="0" fo:widows="0" fo:text-indent="-1.27cm" style:auto-text-indent="false"/>
      <style:text-properties style:font-name="Garamond" fo:font-size="12pt" fo:font-weight="bold" officeooo:rsid="002b0d15" officeooo:paragraph-rsid="002b0d15" style:font-size-asian="12pt" style:font-weight-asian="bold" style:font-name-complex="Garamond" style:font-size-complex="12pt"/>
    </style:style>
    <style:style style:name="P13" style:family="paragraph" style:parent-style-name="Text_20_body">
      <style:paragraph-properties fo:margin-left="1.27cm" fo:margin-right="0cm" fo:line-height="0.494cm" fo:text-align="center" style:justify-single-word="false" fo:orphans="0" fo:widows="0" fo:text-indent="-1.27cm" style:auto-text-indent="false"/>
      <style:text-properties style:font-name="Garamond" fo:font-size="12pt" fo:font-weight="normal" officeooo:rsid="002b0d15" officeooo:paragraph-rsid="002b0d15" style:font-size-asian="12pt" style:font-weight-asian="normal" style:font-name-complex="Garamond" style:font-size-complex="12pt" style:font-weight-complex="normal"/>
    </style:style>
    <style:style style:name="P14" style:family="paragraph" style:parent-style-name="Standard">
      <style:paragraph-properties fo:margin-left="1.27cm" fo:margin-right="0cm" fo:line-height="0.494cm" fo:text-align="end" style:justify-single-word="false" fo:orphans="0" fo:widows="0" fo:text-indent="-1.27cm" style:auto-text-indent="false"/>
      <style:text-properties style:font-name="Garamond" fo:font-size="12pt" fo:language="it" fo:country="IT" fo:font-weight="bold" officeooo:rsid="000a6171" officeooo:paragraph-rsid="002d89d6" style:font-size-asian="12pt" style:language-asian="it" style:country-asian="IT" style:font-weight-asian="bold" style:font-name-complex="Garamond" style:font-size-complex="12pt"/>
    </style:style>
    <style:style style:name="P15" style:family="paragraph" style:parent-style-name="Standard">
      <style:paragraph-properties fo:text-align="justify" style:justify-single-word="false"/>
      <style:text-properties officeooo:paragraph-rsid="002d89d6"/>
    </style:style>
    <style:style style:name="P16" style:family="paragraph" style:parent-style-name="Standard">
      <style:text-properties officeooo:paragraph-rsid="002d89d6"/>
    </style:style>
    <style:style style:name="P17" style:family="paragraph" style:parent-style-name="Standard">
      <style:paragraph-properties fo:text-align="justify" style:justify-single-word="false"/>
      <style:text-properties fo:font-weight="bold" officeooo:paragraph-rsid="002d89d6" style:font-weight-asian="bold" style:font-weight-complex="bold"/>
    </style:style>
    <style:style style:name="P18" style:family="paragraph" style:parent-style-name="Standard">
      <style:text-properties fo:language="it" fo:country="IT" fo:font-weight="bold" officeooo:rsid="000a6171" officeooo:paragraph-rsid="002d89d6" style:language-asian="it" style:country-asian="IT" style:font-weight-asian="bold" style:font-weight-complex="bold"/>
    </style:style>
    <style:style style:name="P19" style:family="paragraph" style:parent-style-name="Standard" style:master-page-name="Standard">
      <style:paragraph-properties style:page-number="1"/>
      <style:text-properties officeooo:paragraph-rsid="002d89d6"/>
    </style:style>
    <style:style style:name="P20" style:family="paragraph" style:parent-style-name="List_20_Paragraph" style:list-style-name="WWNum1">
      <style:paragraph-properties fo:text-align="justify" style:justify-single-word="false"/>
      <style:text-properties officeooo:paragraph-rsid="002d89d6"/>
    </style:style>
    <style:style style:name="P21" style:family="paragraph" style:parent-style-name="List_20_Paragraph" style:list-style-name="WWNum3">
      <style:paragraph-properties fo:text-align="justify" style:justify-single-word="false"/>
      <style:text-properties officeooo:paragraph-rsid="002d89d6"/>
    </style:style>
    <style:style style:name="P22" style:family="paragraph">
      <style:paragraph-properties fo:text-align="center" style:writing-mode="lr-tb"/>
    </style:style>
    <style:style style:name="T1" style:family="text">
      <style:text-properties fo:font-size="7pt" fo:font-style="italic" style:font-size-asian="7pt" style:font-style-asian="italic" style:font-size-complex="7pt"/>
    </style:style>
    <style:style style:name="T2" style:family="text">
      <style:text-properties fo:font-size="7pt" fo:font-style="italic" style:font-size-asian="7pt" style:font-style-asian="italic" style:font-style-complex="italic"/>
    </style:style>
    <style:style style:name="T3" style:family="text">
      <style:text-properties fo:font-size="7pt" fo:font-style="italic" fo:font-weight="bold" officeooo:rsid="002d1fb9" style:font-size-asian="7pt" style:font-style-asian="italic" style:font-weight-asian="bold" style:font-style-complex="italic" style:font-weight-complex="bold"/>
    </style:style>
    <style:style style:name="T4" style:family="text">
      <style:text-properties fo:font-size="7pt" style:font-size-asian="7pt" style:font-size-complex="7pt"/>
    </style:style>
    <style:style style:name="T5" style:family="text">
      <style:text-properties fo:font-weight="bold" style:font-weight-asian="bold" style:font-weight-complex="bold"/>
    </style:style>
    <style:style style:name="T6" style:family="text">
      <style:text-properties fo:language="it" fo:country="IT" fo:font-weight="bold" officeooo:rsid="000a6171" style:language-asian="it" style:country-asian="IT" style:font-weight-asian="bold" style:font-weight-complex="bold"/>
    </style:style>
    <style:style style:name="T7" style:family="text">
      <style:text-properties fo:language="it" fo:country="IT" fo:font-weight="bold" officeooo:rsid="002d89d6" style:language-asian="it" style:country-asian="IT" style:font-weight-asian="bold" style:font-weight-complex="bold"/>
    </style:style>
    <style:style style:name="T8" style:family="text">
      <style:text-properties officeooo:rsid="0008e5e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8e5ee"/>
    </style:style>
    <style:style style:name="T11" style:family="text">
      <style:text-properties officeooo:rsid="002fb4cf"/>
    </style:style>
    <style:style style:name="T12" style:family="text">
      <style:text-properties officeooo:rsid="0031410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
        <text:user-field-decl office:value-type="string" office:string-value="&lt;&gt;" text:name="oggetto"/>
        <text:user-field-decl office:value-type="string" office:string-value="&lt;&gt;" text:name="servizio"/>
        <text:user-field-decl office:value-type="string" office:string-value="&lt;&gt;" text:name="competenza"/>
      </text:user-field-decls>
      <text:p text:style-name="P19"><field:fieldmark-start text:name="__Fieldmark__65_686867886" field:type="vnd.oasis.opendocument.field.FORMTEXT"><field:param field:name="Description" field:value=""/><field:param field:name="Name" field:value="UfficioFirmatario"/></field:fieldmark-start><field:fieldmark-end/><text:bookmark-start text:name="testata-servizio"/><text:span text:style-name="T6"><text:s/></text:span><text:bookmark-end text:name="testata-servizio"/><text:span text:style-name="T7">Oggetto: breve nota sull'attribuzione dell'indennità di funzione agli amministratori locali del Comune di Spinea </text:span></text:p>
      <text:p text:style-name="P16"/>
      <text:p text:style-name="P18">1.</text:p>
      <text:p text:style-name="P15">Occorre innanzi tutto fare una premessa: nessuno fra il Sindaco ed i componenti della giunta di Spinea ha mai proposto o sollecitato iniziative riguardanti la materia delle indennità da corrispondere a Sindaco, Vice sindaco ed assessori. La deliberazione n. 96 <text:s/>approvata nella seduta di giunta del 4 luglio corrente è un atto meramente tecnico e scaturisce da una iniziativa del funzionario responsabile del procedimento.</text:p>
      <text:p text:style-name="P15">Il provvedimento si limita ad una ricognizione della normativa di riferimento, in <text:s/>particolare alla verifica dell’applicazione del taglio del 10%, introdotto dall’articolo 1, comma 54 della legge finanziaria del 2006, in quanto:</text:p>
      <text:list xml:id="list850617996355828367" text:style-name="WWNum1">
        <text:list-item>
          <text:p text:style-name="P20"><text:s/>negli anni successivi all’entrata in vigore di quella norma si dubitava se il taglio fosse temporaneo o permanente. Una successiva <text:s/>pronuncia delle Sezioni Riunite della Corte dei Conti, non condividendo le pronunce delle sezioni regionali dello stesso organo, aveva stabilito che il taglio fosse permanente. Attraverso il provvedimento, <text:s/>il responsabile del servizio economico finanziario intendeva verificare ed attestare l’applicazione di quel taglio alle indennità vigenti.</text:p>
        </text:list-item>
        <text:list-item>
          <text:p text:style-name="P20">La verifica <text:s/>su come fosse stata effettuata la <text:s/>misura del taglio del 10%, in quanto negli anni successivi all’entrata in vigore del taglio, si dubitava se lo stesso andasse applicato rispetto alle indennità della Tabella A <text:s/>o all’ammontare delle indennità annue percepite alla data del 30 settembre 2005. Una successiva pronuncia <text:s/>delle Sezioni riunite della Corte dei Conti (n. 3/2015) chiarisce definitivamente <text:s/>che l’ammontare del taglio va calcolato sulla indennità <text:s/>previste dalla tabella A del D.M. 119/2000 comprese <text:s/>le maggiorazioni applicate ai sensi dell’articolo 2 del D.L 119/2000.</text:p>
        </text:list-item>
      </text:list>
      <text:p text:style-name="P15">Dalla lettura del provvedimento adottato risulta di tutta evidenza la finalità di controllo e verifica dei parametri suddetti.</text:p>
      <text:p text:style-name="P15"/>
      <text:p text:style-name="P17">2. </text:p>
      <text:p text:style-name="P15">Dalla lettura della delibera è facilmente verificabile anche quale processo logico sia stato seguito per stabilire le indennità del Vice sindaco e degli altri assessori. <text:s/>Il Decreto ministeriale 119/2000 prevede che queste sono <text:span text:style-name="T8">riparametrate</text:span> all’indennità del Sindaco: <text:s/>al vice sindaco di comuni con popolazione superiore a 10.000 abitanti e fino a 50.000 abitanti è corrisposta un’indennità mensile di funzione pari al 55% di quella prevista per il Sindaco. Negli stessi Comuni, agli assessori è corrisposta un’indennità pari al 45% di quella prevista per il Sindaco. Le norme sono chiare: il procedimento consiste in un puro e semplice calcolo matematico. </text:p>
      <text:p text:style-name="P15">L’indennità percepita dal <text:s/>Sindaco di Spinea a partire dal 2006 è pari ad € 2.872,53. Anche l’indennità percepita dal precedente Sindaco, fino a che lo stesso non vi ha rinunciato, era pari a € 2.872,53; naturalmente la stessa indennità, nei periodi nei quali il precedente sindaco era lavoratore dipendente non in aspettativa, veniva dimezzata ai sensi dell’articolo 82 del TUEL. Il funzionario che ha redatto la delibera ha correttamente applicato all’indennità del Sindaco le percentuali di cui <text:soft-page-break/>sopra, operando successivamente le riduzioni a coloro, fra i componenti della giunta, che fossero lavoratori dipendenti, come prevede la legge.</text:p>
      <text:p text:style-name="P15"/>
      <text:p text:style-name="P17">3. </text:p>
      <text:p text:style-name="P15">A seguito del tema sollevato dal consigliere comunale nonché ex vicesindaco Emanuele <text:s/>Ditadi , che sostiene vi sarebbe stato un incremento delle indennità della Giunta, il sindaco Martina Vesnaver ha chiesto al sottoscritto Segretario generale:</text:p>
      <text:list xml:id="list2613504210442084349" text:style-name="WWNum3">
        <text:list-item>
          <text:p text:style-name="P21">innanzi tutto di verificare se le indennità stabilite dalla delibera 96 del luglio 2019 e quelle corrisposte negli anni passati, fossero corrette e non vi fosse stata l’attribuzione di compensi indebiti;</text:p>
        </text:list-item>
        <text:list-item>
          <text:p text:style-name="P21">verificare, altresì, se si fosse effettivamente verificato l’incremento rilevato dal consigliere Ditadi e, in tal caso, vagliarne le ragioni, atteso che le indennità del sindaco e del vice sindaco, sono calcolate avendo a parametro quella del Sindaco, invariata dal 2006 fino ad oggi.</text:p>
        </text:list-item>
      </text:list>
      <text:p text:style-name="P17">4.</text:p>
      <text:p text:style-name="P15">Dalle verifiche effettuate è emerso quanto segue:</text:p>
      <text:p text:style-name="P15">L’indennità percepita dai tre sindaci che si sono succeduti dal 2006 ad oggi corrisponde a quella stabilita dalla tabella A del D.M. 119/2000, maggiorata del 3% ai sensi dell’articolo 2, lettera b) e della tabella B del medesimo decreto e complessivamente ridotta del 10% ai sensi della legge finanziaria del 2006. La riduzione è stata quindi operata correttamente, secondo le modalità stabilite (seppur successivamente) dalla Corte dei Conti con la citata delibera n. 3/2015. </text:p>
      <text:p text:style-name="P15">La maggiorazione del 3% <text:s/>va <text:s/>applicata quando nei comuni da 10.000 a 59.999 abitanti, il rapporto tra le entrate proprie dell’ente (titolo I e titolo III) corrisponde almeno al 55% del totale delle entrate. La verifica operata sul bilancio previsionale 2019 consente di affermare la sussistenza del parametro. A tal proposito si segnala che, <text:s/>a rigore, <text:s/>la verifica andava effettuata tutti gli anni a partire dal momento in cui è stata applicata la maggiorazione (2006). L’ufficio si riserva di effettuare le verifiche anche in relazione agli anni pregressi; comunque si può ragionevolmente prevedere che, data la significativa incidenza delle entrate proprie sul bilancio dell’ente (che in passato erano pure più significative), tale parametro sia sempre stato rispettato.</text:p>
      <text:p text:style-name="P15">Si è proceduto a verificare anche se sussistono le condizioni per applicare le altre maggiorazioni previste dall’articolo 2 su citato, maggiorazioni che complessivamente possono portare ad un incremento del 5% e del 2%. Va rilevato infatti che nel corso degli anni, rispetto a quello che era l’impianto originario, sono venute meno le norme che consentivano incrementi “facoltativi” alle indennità, ma non gli incrementi di cui all’articolo 2 del D.M. 119/2000. Per quanto riguarda le maggiorazioni di cui all’articolo 2, le stesse quindi <text:s/>vanno applicate al verificarsi delle condizioni, come ribadito dalla Corte dei Conti sezioni riunite (3/2015). Allo stato attuale non sussistono le condizioni per effettuare le ulteriori maggiorazioni di cui alle lettere A e C dell’articolo 2 del DM 119/2000; non si è proceduto ad effettuare verifiche per gli esercizi pregressi, che richiederebbero tempi più lunghi.</text:p>
      <text:p text:style-name="P15">Si può quindi attestare con assoluta certezza che l’indennità oggi percepita dal sindaco è quella corretta. Si può altresì ragionevolmente ritenere che lo <text:s/>sia stata anche quella percepita dai sindaci dal 2006 fino ad oggi.</text:p>
      <text:p text:style-name="P15"><text:soft-page-break/>Avendo a parametro l’indennità del Sindaco, con la deliberazione G.C. 96/2019, <text:s/>sono state correttamente calcolate le indennità spettanti al vice-sindaco e agli assessori.</text:p>
      <text:p text:style-name="P15">Si è poi proceduto a verificare le indennità corrisposte <text:span text:style-name="T9">al vice sindaco e agli assessori a partire dal 2006 fino ad oggi</text:span> e <text:span text:style-name="T9">le stesse non paiono <text:s/>corrette, in quanto non </text:span><text:span text:style-name="T10">riparametrate</text:span><text:span text:style-name="T9"> alla indennità del sindaco</text:span>. <text:s/>In pratica le stesse sono state calcolate sull’indennità base prevista dalla tabella A del D.M. 119/2000 anziché sull’indennità effettivamente spettante al Sindaco, in violazione degli articolo 1, 4 e 5 del D.M. 119/2000. E’ da ritenere che sia errata anche l’indennità corrisposta al Presidente del Consiglio comunale a partire dal 2006, in quanto corrisponde a quella corrisposta agli assessori. </text:p>
      <text:p text:style-name="P15">In sostanza l’errore, risalente al 2006, consiste nel fatto che da allora sia stata applicata la maggiorazione di cui all’articolo 2, lettera b, del D.M. 119/2000 solo al Sindaco e non agli altri componenti la giunta comunale ed al Presidente del consiglio comunale.<text:bookmark text:name="_GoBack"/></text:p>
      <text:p text:style-name="P16"/>
      <text:p text:style-name="P12">Spinea 25/07/2019</text:p>
      <text:p text:style-name="P14">IL SEGRETARIO GENERALE</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line-height="200%" fo:text-align="justify" style:justify-single-word="false"/>
      <style:text-properties fo:font-variant="normal" fo:text-transform="none"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WW8Num3z0" style:family="text">
      <style:text-properties fo:text-transform="uppercase"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fo:font-size="24pt" fo:font-weight="bold" style:font-size-asian="24pt" style:font-weight-asian="bold" style:font-size-complex="24pt" style:font-weight-complex="bold"/>
    </style:style>
    <style:style style:name="MP2" style:family="paragraph" style:parent-style-name="Header">
      <style:paragraph-properties fo:text-align="center" style:justify-single-word="false"/>
      <style:text-properties fo:color="#000000" fo:font-weight="bold" officeooo:rsid="002063a0" officeooo:paragraph-rsid="002063a0" style:font-weight-asian="bold" style:font-weight-complex="bold"/>
    </style:style>
    <style:style style:name="MP3" style:family="paragraph" style:parent-style-name="Header">
      <style:paragraph-properties fo:text-align="center" style:justify-single-word="false"/>
      <style:text-properties fo:color="#808080" fo:font-size="10pt" fo:font-weight="bold" style:font-size-asian="10pt" style:font-weight-asian="bold" style:font-weight-complex="bold"/>
    </style:style>
    <style:style style:name="MP4" style:family="paragraph" style:parent-style-name="Header">
      <style:paragraph-properties fo:text-align="center" style:justify-single-word="false"/>
      <style:text-properties fo:text-transform="uppercase" fo:font-size="8pt" fo:font-weight="bold" style:font-size-asian="8pt" style:font-weight-asian="bold" style:font-weight-complex="bold"/>
    </style:style>
    <style:style style:name="MP5" style:family="paragraph" style:parent-style-name="Header">
      <style:paragraph-properties fo:text-align="center" style:justify-single-word="false"/>
      <style:text-properties fo:text-transform="uppercase" fo:font-size="14pt" fo:font-weight="bold" officeooo:rsid="002d89d6" officeooo:paragraph-rsid="002d89d6" style:font-size-asian="12.25pt" style:font-weight-asian="bold" style:font-size-complex="14pt" style:font-weight-complex="bold"/>
    </style:style>
    <style:style style:name="MP6" style:family="paragraph" style:parent-style-name="Header">
      <style:paragraph-properties fo:text-align="center" style:justify-single-word="false"/>
      <style:text-properties fo:text-transform="uppercase" fo:color="#000000" fo:font-size="8pt" fo:language="it" fo:country="IT" fo:font-weight="bold" style:font-size-asian="8pt" style:language-asian="it" style:country-asian="IT" style:font-weight-asian="bold" style:font-weight-complex="bold"/>
    </style:style>
    <style:style style:name="MP7" style:family="paragraph">
      <style:paragraph-properties fo:text-align="center" style:writing-mode="lr-tb"/>
    </style:style>
    <style:style style:name="MP8" style:family="paragraph" style:parent-style-name="Header">
      <style:text-properties fo:font-size="8pt" style:font-size-asian="8pt"/>
    </style:style>
    <style:style style:name="MP9" style:family="paragraph" style:parent-style-name="Footer">
      <style:text-properties officeooo:paragraph-rsid="0028f784"/>
    </style:style>
    <style:style style:name="MP10" style:family="paragraph" style:parent-style-name="Footer">
      <style:paragraph-properties fo:text-align="justify" style:justify-single-word="false"/>
    </style:style>
    <style:style style:name="MP11" style:family="paragraph" style:parent-style-name="Footer">
      <style:paragraph-properties fo:text-align="end" style:justify-single-word="false"/>
    </style:style>
    <style:style style:name="MT1" style:family="text">
      <style:text-properties officeooo:rsid="00314108"/>
    </style:style>
    <style:style style:name="MT2" style:family="text">
      <style:text-properties fo:font-size="7pt" fo:font-style="italic" style:font-size-asian="7pt" style:font-style-asian="italic" style:font-size-complex="7pt"/>
    </style:style>
    <style:style style:name="MT3" style:family="text">
      <style:text-properties fo:font-size="7pt" style:font-size-asian="7pt" style:font-size-complex="7pt"/>
    </style:style>
    <style:style style:name="MT4" style:family="text">
      <style:text-properties fo:font-size="7pt" fo:font-style="italic" style:font-size-asian="7pt" style:font-style-asian="italic" style:font-style-complex="italic"/>
    </style:style>
    <style:style style:name="MT5" style:family="text">
      <style:text-properties fo:font-size="7pt" fo:font-style="italic" fo:font-weight="bold" officeooo:rsid="002d1fb9" style:font-size-asian="7pt" style:font-style-asian="italic" style:font-weight-asian="bold" style:font-style-complex="italic" style:font-weight-complex="bold"/>
    </style:style>
    <style:style style:name="MT6" style:family="text">
      <style:text-properties fo:font-weight="bold" style:font-weight-asian="bold"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0cm" svg:y="-0.072cm" svg:width="2.127cm" svg:height="2.736cm" draw:z-index="8"><draw:image xlink:href="Pictures/10000000000000E90000012D4FE8EA80.png" xlink:type="simple" xlink:show="embed" xlink:actuate="onLoad"/></draw:frame>CITTÀ DI SPINEA</text:p>
        <text:p text:style-name="MP2">Città Metropolitana di Venezia</text:p>
        <text:p text:style-name="MP3"/>
        <text:p text:style-name="MP4"/>
        <text:p text:style-name="MP5">IL S<text:span text:style-name="MT1">egretario</text:span> GENERALE</text:p>
        <text:p text:style-name="MP6"><draw:line text:anchor-type="char" draw:z-index="2" draw:style-name="Mgr1" draw:text-style-name="MP7" svg:x1="-0.071cm" svg:y1="0.436cm" svg:x2="17.074cm" svg:y2="0.436cm"><text:p/></draw:line></text:p>
        <text:p text:style-name="MP8"/>
        <text:p text:style-name="MP8"/>
      </style:header>
      <style:footer>
        <text:p text:style-name="MP9"/>
        <text:p text:style-name="MP9"><draw:line text:anchor-type="char" draw:z-index="5" draw:style-name="Mgr1" draw:text-style-name="MP7" svg:x1="-0.291cm" svg:y1="-0.192cm" svg:x2="16.854cm" svg:y2="-0.192cm"><text:p/></draw:line><text:span text:style-name="MT2">Piazza del Municipio</text:span><text:span text:style-name="MT3"> 1 – 30038 S</text:span><text:span text:style-name="MT2">pinea</text:span><text:span text:style-name="MT3"> </text:span><text:span text:style-name="MT2">(VE) </text:span><text:span text:style-name="MT3">– </text:span><text:span text:style-name="MT2">Tel</text:span><text:span text:style-name="MT3">. 0415071111 </text:span><text:span text:style-name="MT2">Fax</text:span><text:span text:style-name="MT3"> 041.5411201 </text:span></text:p>
        <text:p text:style-name="MP10"><text:span text:style-name="MT4">Sito:</text:span><text:a xlink:type="simple" xlink:href="http://www.comune.spinea.ve.it/"><text:span text:style-name="Internet_20_link"><text:span text:style-name="MT5">http://www.comune.spinea.ve.it/</text:span></text:span></text:a><text:span text:style-name="MT6"><text:tab/><text:tab/></text:span>Pagina <text:page-number text:select-page="current">3</text:page-number> di <text:page-count style:num-format="1">3</text:page-count></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inea, lì 16/05/2005</dc:title>
    <meta:creation-date>2018-03-21T08:26:17.331000000</meta:creation-date>
    <meta:editing-cycles>7</meta:editing-cycles>
    <meta:editing-duration>PT2H47M39S</meta:editing-duration>
    <meta:generator>LibreOffice/4.2.6.3$Windows_x86 LibreOffice_project/3fd416d4c6db7d3204c17ce57a1d70f6e531ee21</meta:generator>
    <dc:date>2019-07-30T13:24:08.475000000</dc:date>
    <meta:document-statistic meta:table-count="0" meta:image-count="1" meta:object-count="0" meta:page-count="3" meta:paragraph-count="30" meta:word-count="1158" meta:character-count="7724" meta:non-whitespace-character-count="6566"/>
  </office:meta>
</office:document-meta>
</file>